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43</text:p>
          </table:table-cell>
          <table:table-cell table:number-columns-repeated="4" table:style-name="ce10"/>
          <table:table-cell office:value-type="string" table:style-name="ce12">
            <text:p>2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9" table:style-name="ce17">
            <text:p>8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85</text:p>
          </table:table-cell>
          <table:covered-table-cell/>
          <table:table-cell office:value-type="float" office:value="37783.199999999997" table:style-name="ce20">
            <text:p>37783,2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13:235</text:p>
          </table:table-cell>
          <table:covered-table-cell/>
          <table:table-cell office:value-type="float" office:value="316390" table:style-name="ce20">
            <text:p>316390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13:236</text:p>
          </table:table-cell>
          <table:covered-table-cell/>
          <table:table-cell office:value-type="float" office:value="316120" table:style-name="ce20">
            <text:p>316120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76:425</text:p>
          </table:table-cell>
          <table:covered-table-cell/>
          <table:table-cell office:value-type="float" office:value="1192780.54" table:style-name="ce20">
            <text:p>1192780,5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5:1421</text:p>
          </table:table-cell>
          <table:covered-table-cell/>
          <table:table-cell office:value-type="float" office:value="1025970.68" table:style-name="ce20">
            <text:p>1025970,6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07:30</text:p>
          </table:table-cell>
          <table:covered-table-cell/>
          <table:table-cell office:value-type="float" office:value="288936.45" table:style-name="ce20">
            <text:p>288936,4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26:5</text:p>
          </table:table-cell>
          <table:covered-table-cell/>
          <table:table-cell office:value-type="float" office:value="343977.72" table:style-name="ce20">
            <text:p>343977,7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5:17</text:p>
          </table:table-cell>
          <table:covered-table-cell/>
          <table:table-cell office:value-type="float" office:value="253110.96" table:style-name="ce20">
            <text:p>253110,9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509001:102</text:p>
          </table:table-cell>
          <table:covered-table-cell/>
          <table:table-cell office:value-type="float" office:value="36054.980000000003" table:style-name="ce20">
            <text:p>36054,9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509001:515</text:p>
          </table:table-cell>
          <table:covered-table-cell/>
          <table:table-cell office:value-type="float" office:value="34165.199999999997" table:style-name="ce20">
            <text:p>34165,2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222:271</text:p>
          </table:table-cell>
          <table:covered-table-cell/>
          <table:table-cell office:value-type="float" office:value="20070989.010000002" table:style-name="ce20">
            <text:p>20070989,0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09:56</text:p>
          </table:table-cell>
          <table:covered-table-cell/>
          <table:table-cell office:value-type="float" office:value="219293.84" table:style-name="ce20">
            <text:p>219293,8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9:58</text:p>
          </table:table-cell>
          <table:covered-table-cell/>
          <table:table-cell office:value-type="float" office:value="393238.88" table:style-name="ce20">
            <text:p>393238,8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200007:117</text:p>
          </table:table-cell>
          <table:covered-table-cell/>
          <table:table-cell office:value-type="float" office:value="202913.73" table:style-name="ce20">
            <text:p>202913,73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200007:118</text:p>
          </table:table-cell>
          <table:covered-table-cell/>
          <table:table-cell office:value-type="float" office:value="217663.43" table:style-name="ce20">
            <text:p>217663,43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600044:202</text:p>
          </table:table-cell>
          <table:covered-table-cell/>
          <table:table-cell office:value-type="float" office:value="388395" table:style-name="ce20">
            <text:p>388395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09:786</text:p>
          </table:table-cell>
          <table:covered-table-cell/>
          <table:table-cell office:value-type="float" office:value="8738048.6999999993" table:style-name="ce20">
            <text:p>8738048,7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9:904</text:p>
          </table:table-cell>
          <table:covered-table-cell/>
          <table:table-cell office:value-type="float" office:value="17732.7" table:style-name="ce20">
            <text:p>17732,7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460002:47</text:p>
          </table:table-cell>
          <table:covered-table-cell/>
          <table:table-cell office:value-type="float" office:value="373502.5" table:style-name="ce20">
            <text:p>373502,5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790026:149</text:p>
          </table:table-cell>
          <table:covered-table-cell/>
          <table:table-cell office:value-type="float" office:value="1526226.75" table:style-name="ce20">
            <text:p>1526226,7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790026:360</text:p>
          </table:table-cell>
          <table:covered-table-cell/>
          <table:table-cell office:value-type="float" office:value="1967366.64" table:style-name="ce20">
            <text:p>1967366,6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1700011:179</text:p>
          </table:table-cell>
          <table:covered-table-cell/>
          <table:table-cell office:value-type="float" office:value="233580" table:style-name="ce20">
            <text:p>233580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10:85</text:p>
          </table:table-cell>
          <table:covered-table-cell/>
          <table:table-cell office:value-type="float" office:value="959463.27" table:style-name="ce20">
            <text:p>959463,27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6:1776</text:p>
          </table:table-cell>
          <table:covered-table-cell/>
          <table:table-cell office:value-type="float" office:value="534798" table:style-name="ce20">
            <text:p>534798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6:1777</text:p>
          </table:table-cell>
          <table:covered-table-cell/>
          <table:table-cell office:value-type="float" office:value="710946.18" table:style-name="ce20">
            <text:p>710946,1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8:1436</text:p>
          </table:table-cell>
          <table:covered-table-cell/>
          <table:table-cell office:value-type="float" office:value="311873.8" table:style-name="ce20">
            <text:p>311873,8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8:1437</text:p>
          </table:table-cell>
          <table:covered-table-cell/>
          <table:table-cell office:value-type="float" office:value="383822.14" table:style-name="ce20">
            <text:p>383822,1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401008:440</text:p>
          </table:table-cell>
          <table:covered-table-cell/>
          <table:table-cell office:value-type="float" office:value="195498" table:style-name="ce20">
            <text:p>195498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501002:448</text:p>
          </table:table-cell>
          <table:covered-table-cell/>
          <table:table-cell office:value-type="float" office:value="326391.59999999998" table:style-name="ce20">
            <text:p>326391,6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6:859</text:p>
          </table:table-cell>
          <table:covered-table-cell/>
          <table:table-cell office:value-type="float" office:value="218333.28" table:style-name="ce20">
            <text:p>218333,2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6:860</text:p>
          </table:table-cell>
          <table:covered-table-cell/>
          <table:table-cell office:value-type="float" office:value="397796.62" table:style-name="ce20">
            <text:p>397796,6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801013:205</text:p>
          </table:table-cell>
          <table:covered-table-cell/>
          <table:table-cell office:value-type="float" office:value="212887.17" table:style-name="ce20">
            <text:p>212887,17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34001:307</text:p>
          </table:table-cell>
          <table:covered-table-cell/>
          <table:table-cell office:value-type="float" office:value="77432" table:style-name="ce20">
            <text:p>77432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200029:219</text:p>
          </table:table-cell>
          <table:covered-table-cell/>
          <table:table-cell office:value-type="float" office:value="553260" table:style-name="ce20">
            <text:p>553260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200053:457</text:p>
          </table:table-cell>
          <table:covered-table-cell/>
          <table:table-cell office:value-type="float" office:value="462016.4" table:style-name="ce20">
            <text:p>462016,4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2700002:185</text:p>
          </table:table-cell>
          <table:covered-table-cell/>
          <table:table-cell office:value-type="float" office:value="47289.9" table:style-name="ce20">
            <text:p>47289,9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3005:448</text:p>
          </table:table-cell>
          <table:covered-table-cell/>
          <table:table-cell office:value-type="float" office:value="554874.66" table:style-name="ce20">
            <text:p>554874,6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4065:248</text:p>
          </table:table-cell>
          <table:covered-table-cell/>
          <table:table-cell office:value-type="float" office:value="589464.19999999995" table:style-name="ce20">
            <text:p>589464,2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2900005:6</text:p>
          </table:table-cell>
          <table:covered-table-cell/>
          <table:table-cell office:value-type="float" office:value="659551.80000000005" table:style-name="ce20">
            <text:p>659551,8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2900016:327</text:p>
          </table:table-cell>
          <table:covered-table-cell/>
          <table:table-cell office:value-type="float" office:value="407760" table:style-name="ce20">
            <text:p>407760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5000001:214</text:p>
          </table:table-cell>
          <table:covered-table-cell/>
          <table:table-cell office:value-type="float" office:value="272403" table:style-name="ce20">
            <text:p>272403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000000:5166</text:p>
          </table:table-cell>
          <table:covered-table-cell/>
          <table:table-cell office:value-type="float" office:value="502700" table:style-name="ce20">
            <text:p>502700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1800005:366</text:p>
          </table:table-cell>
          <table:covered-table-cell/>
          <table:table-cell office:value-type="float" office:value="199890" table:style-name="ce20">
            <text:p>199890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102020:24</text:p>
          </table:table-cell>
          <table:covered-table-cell/>
          <table:table-cell office:value-type="float" office:value="375442.62" table:style-name="ce20">
            <text:p>375442,6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2035:325</text:p>
          </table:table-cell>
          <table:covered-table-cell/>
          <table:table-cell office:value-type="float" office:value="135833.94" table:style-name="ce20">
            <text:p>135833,9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3026:4</text:p>
          </table:table-cell>
          <table:covered-table-cell/>
          <table:table-cell office:value-type="float" office:value="397457.64" table:style-name="ce20">
            <text:p>397457,6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14626</text:p>
          </table:table-cell>
          <table:covered-table-cell/>
          <table:table-cell office:value-type="float" office:value="263212.92" table:style-name="ce20">
            <text:p>263212,9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000000:14627</text:p>
          </table:table-cell>
          <table:covered-table-cell/>
          <table:table-cell office:value-type="float" office:value="330990" table:style-name="ce20">
            <text:p>330990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100039:339</text:p>
          </table:table-cell>
          <table:covered-table-cell/>
          <table:table-cell office:value-type="float" office:value="429325.32" table:style-name="ce20">
            <text:p>429325,3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3600002:635</text:p>
          </table:table-cell>
          <table:covered-table-cell/>
          <table:table-cell office:value-type="float" office:value="233127.84" table:style-name="ce20">
            <text:p>233127,8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5900006:314</text:p>
          </table:table-cell>
          <table:covered-table-cell/>
          <table:table-cell office:value-type="float" office:value="292764.24" table:style-name="ce20">
            <text:p>292764,2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55000:582</text:p>
          </table:table-cell>
          <table:covered-table-cell/>
          <table:table-cell office:value-type="float" office:value="133692" table:style-name="ce20">
            <text:p>133692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6:0100011:38</text:p>
          </table:table-cell>
          <table:covered-table-cell/>
          <table:table-cell office:value-type="float" office:value="449450.08" table:style-name="ce20">
            <text:p>449450,0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6:3200002:240</text:p>
          </table:table-cell>
          <table:covered-table-cell/>
          <table:table-cell office:value-type="float" office:value="269640" table:style-name="ce20">
            <text:p>269640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670002:369</text:p>
          </table:table-cell>
          <table:covered-table-cell/>
          <table:table-cell office:value-type="float" office:value="497594.64" table:style-name="ce20">
            <text:p>497594,6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000000:8466</text:p>
          </table:table-cell>
          <table:covered-table-cell/>
          <table:table-cell office:value-type="float" office:value="1142093.01" table:style-name="ce20">
            <text:p>1142093,0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200108:11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1400007:25</text:p>
          </table:table-cell>
          <table:covered-table-cell/>
          <table:table-cell office:value-type="float" office:value="234465" table:style-name="ce20">
            <text:p>234465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2600007:11</text:p>
          </table:table-cell>
          <table:covered-table-cell/>
          <table:table-cell office:value-type="float" office:value="476672" table:style-name="ce20">
            <text:p>476672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400011:1478</text:p>
          </table:table-cell>
          <table:covered-table-cell/>
          <table:table-cell office:value-type="float" office:value="594936" table:style-name="ce20">
            <text:p>594936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400011:1479</text:p>
          </table:table-cell>
          <table:covered-table-cell/>
          <table:table-cell office:value-type="float" office:value="594936" table:style-name="ce20">
            <text:p>594936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00011:1480</text:p>
          </table:table-cell>
          <table:covered-table-cell/>
          <table:table-cell office:value-type="float" office:value="809608.74" table:style-name="ce20">
            <text:p>809608,7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47000:829</text:p>
          </table:table-cell>
          <table:covered-table-cell/>
          <table:table-cell office:value-type="float" office:value="123215.03999999999" table:style-name="ce20">
            <text:p>123215,0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0000000:7724</text:p>
          </table:table-cell>
          <table:covered-table-cell/>
          <table:table-cell office:value-type="float" office:value="1406925.05" table:style-name="ce20">
            <text:p>1406925,0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9:0103005:9</text:p>
          </table:table-cell>
          <table:covered-table-cell/>
          <table:table-cell office:value-type="float" office:value="399584.01" table:style-name="ce20">
            <text:p>399584,0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9:6000005:299</text:p>
          </table:table-cell>
          <table:covered-table-cell/>
          <table:table-cell office:value-type="float" office:value="946.15" table:style-name="ce20">
            <text:p>946,1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100030:793</text:p>
          </table:table-cell>
          <table:covered-table-cell/>
          <table:table-cell office:value-type="float" office:value="656696.11" table:style-name="ce20">
            <text:p>656696,1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0100030:794</text:p>
          </table:table-cell>
          <table:covered-table-cell/>
          <table:table-cell office:value-type="float" office:value="436338" table:style-name="ce20">
            <text:p>436338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700006:621</text:p>
          </table:table-cell>
          <table:covered-table-cell/>
          <table:table-cell office:value-type="float" office:value="407430" table:style-name="ce20">
            <text:p>407430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700006:622</text:p>
          </table:table-cell>
          <table:covered-table-cell/>
          <table:table-cell office:value-type="float" office:value="271620" table:style-name="ce20">
            <text:p>271620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3600005:19</text:p>
          </table:table-cell>
          <table:covered-table-cell/>
          <table:table-cell office:value-type="float" office:value="395274.12" table:style-name="ce20">
            <text:p>395274,1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3809000:258</text:p>
          </table:table-cell>
          <table:covered-table-cell/>
          <table:table-cell office:value-type="float" office:value="24223.5" table:style-name="ce20">
            <text:p>24223,5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1000006:220</text:p>
          </table:table-cell>
          <table:covered-table-cell/>
          <table:table-cell office:value-type="float" office:value="455376" table:style-name="ce20">
            <text:p>455376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3300001:282</text:p>
          </table:table-cell>
          <table:covered-table-cell/>
          <table:table-cell office:value-type="float" office:value="169194.48" table:style-name="ce20">
            <text:p>169194,4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3700012:2</text:p>
          </table:table-cell>
          <table:covered-table-cell/>
          <table:table-cell office:value-type="float" office:value="515558" table:style-name="ce20">
            <text:p>515558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3700019:35</text:p>
          </table:table-cell>
          <table:covered-table-cell/>
          <table:table-cell office:value-type="float" office:value="164003.18" table:style-name="ce20">
            <text:p>164003,1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4421</text:p>
          </table:table-cell>
          <table:covered-table-cell/>
          <table:table-cell office:value-type="float" office:value="5033709.66" table:style-name="ce20">
            <text:p>5033709,6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4043:177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14010:18</text:p>
          </table:table-cell>
          <table:covered-table-cell/>
          <table:table-cell office:value-type="float" office:value="376397.87" table:style-name="ce20">
            <text:p>376397,87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4006:242</text:p>
          </table:table-cell>
          <table:covered-table-cell/>
          <table:table-cell office:value-type="float" office:value="2227190.52" table:style-name="ce20">
            <text:p>2227190,5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4006:243</text:p>
          </table:table-cell>
          <table:covered-table-cell/>
          <table:table-cell office:value-type="float" office:value="1094945.6000000001" table:style-name="ce20">
            <text:p>1094945,6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10015:1774</text:p>
          </table:table-cell>
          <table:covered-table-cell/>
          <table:table-cell office:value-type="float" office:value="109697.12" table:style-name="ce20">
            <text:p>109697,1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2001:34</text:p>
          </table:table-cell>
          <table:covered-table-cell/>
          <table:table-cell office:value-type="float" office:value="518514.2" table:style-name="ce20">
            <text:p>518514,2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50001:604</text:p>
          </table:table-cell>
          <table:covered-table-cell/>
          <table:table-cell office:value-type="float" office:value="1097672.6000000001" table:style-name="ce20">
            <text:p>1097672,6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50001:605</text:p>
          </table:table-cell>
          <table:covered-table-cell/>
          <table:table-cell office:value-type="float" office:value="1256273.06" table:style-name="ce20">
            <text:p>1256273,0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51006:434</text:p>
          </table:table-cell>
          <table:covered-table-cell/>
          <table:table-cell office:value-type="float" office:value="456145.2" table:style-name="ce20">
            <text:p>456145,2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51006:435</text:p>
          </table:table-cell>
          <table:covered-table-cell/>
          <table:table-cell office:value-type="float" office:value="409088.12" table:style-name="ce20">
            <text:p>409088,1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51006:436</text:p>
          </table:table-cell>
          <table:covered-table-cell/>
          <table:table-cell office:value-type="float" office:value="412417.59" table:style-name="ce20">
            <text:p>412417,59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51006:437</text:p>
          </table:table-cell>
          <table:covered-table-cell/>
          <table:table-cell office:value-type="float" office:value="416293.91" table:style-name="ce20">
            <text:p>416293,9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51006:438</text:p>
          </table:table-cell>
          <table:covered-table-cell/>
          <table:table-cell office:value-type="float" office:value="602247.25" table:style-name="ce20">
            <text:p>602247,2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1016:5045</text:p>
          </table:table-cell>
          <table:covered-table-cell/>
          <table:table-cell office:value-type="float" office:value="25550563.809999999" table:style-name="ce20">
            <text:p>25550563,8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1016:5046</text:p>
          </table:table-cell>
          <table:covered-table-cell/>
          <table:table-cell office:value-type="float" office:value="10200724.560000001" table:style-name="ce20">
            <text:p>10200724,5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2024:594</text:p>
          </table:table-cell>
          <table:covered-table-cell/>
          <table:table-cell office:value-type="float" office:value="971467.35" table:style-name="ce20">
            <text:p>971467,3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2024:595</text:p>
          </table:table-cell>
          <table:covered-table-cell/>
          <table:table-cell office:value-type="float" office:value="1129710.8799999999" table:style-name="ce20">
            <text:p>1129710,8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5054:21</text:p>
          </table:table-cell>
          <table:covered-table-cell/>
          <table:table-cell office:value-type="float" office:value="18991075" table:style-name="ce20">
            <text:p>18991075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6046:6323</text:p>
          </table:table-cell>
          <table:covered-table-cell/>
          <table:table-cell office:value-type="float" office:value="25024333.620000001" table:style-name="ce20">
            <text:p>25024333,6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7010:1806</text:p>
          </table:table-cell>
          <table:covered-table-cell/>
          <table:table-cell office:value-type="float" office:value="117220.48" table:style-name="ce20">
            <text:p>117220,4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5053300.719999999" table:style-name="ce20">
            <text:p>95053300,7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602001:72066</text:p>
          </table:table-cell>
          <table:covered-table-cell/>
          <table:table-cell office:value-type="float" office:value="57806.7" table:style-name="ce20">
            <text:p>57806,7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2">
            <text:p>36:34:0605055:30</text:p>
          </table:table-cell>
          <table:covered-table-cell/>
          <table:table-cell office:value-type="float" office:value="987324.62" table:style-name="ce22">
            <text:p>987324,6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7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4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6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6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8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6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0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306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509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509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509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509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509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509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509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509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509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78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2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250003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00000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0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00000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00000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00000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00000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00000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00000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000000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00000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3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07: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07: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07: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2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1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19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29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3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3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3400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4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1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2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2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7005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0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106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000000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000000:3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000000:3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000000:3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000000:3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000000:3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000000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00000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07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25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25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3000009: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1000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100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10001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1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2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20001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2000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20001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200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200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200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200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200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200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2000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200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3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40001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4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7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39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40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4300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44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8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2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3009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3009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3105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00000:12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3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4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611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1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14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29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47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8002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8105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0100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200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800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09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000000:4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000000:5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06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06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07:5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01:3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0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01:3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2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2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6010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6010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601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901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901034: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901034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0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001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2001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2001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2001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2001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001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0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2001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001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00101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00101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00101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200101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200101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001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001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00101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00101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200101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00101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200101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001010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00101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001010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0010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001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20010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001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00101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00101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00101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20010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0010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200101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00101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001010:9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00101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00101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00101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00101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00101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00101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00101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00101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00101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2001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2001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2001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2001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2001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001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001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0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2001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001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2001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001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001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001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2001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2001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2001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2001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20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001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2001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2001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20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2001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200102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200102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2001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2001024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2001024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001024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2001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2001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2001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2001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2001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2001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200102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20010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00102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20010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200102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00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00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00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000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00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4000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000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0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00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0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000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00001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00001:3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4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4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00001:6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400001:6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00001:6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00001:6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00001:6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0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0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0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40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0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4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4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4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4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4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400004:6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400004:6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00006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422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43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10004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1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1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200025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20002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200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200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1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1800005: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2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2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26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27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2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2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2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4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5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7102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71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7102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7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000000:10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000000:10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000000:10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000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00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6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6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62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6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6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6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6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6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6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6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6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6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6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6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6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62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62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62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62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62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6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6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6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6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6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6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6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62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62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62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62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6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6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6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6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62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6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6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6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6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6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6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6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6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6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6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6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6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6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6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62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6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6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6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6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6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6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6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6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6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6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6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6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6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6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6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6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6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6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62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62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62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6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6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6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62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6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6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6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6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62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62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62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6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6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6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6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6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6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6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6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6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6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6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6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62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62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62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6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62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62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62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62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62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62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6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62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62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6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62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62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62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62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62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62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6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62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62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6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62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6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6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62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62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6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62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6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6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620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620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6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6200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6200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6200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6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6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6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6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62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6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6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62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6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62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62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62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6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6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6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6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6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6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6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6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6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62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6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62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6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62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62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62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62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62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62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62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62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62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62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6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6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6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62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62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62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62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62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6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6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6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6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6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6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6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6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6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6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6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6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62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6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6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6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6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6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62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6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6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6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6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6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6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6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6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6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62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6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6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6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6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6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6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6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6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62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62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6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6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6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6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6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6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6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62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6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62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6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6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6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62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6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6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6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6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62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6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6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6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62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6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6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6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62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62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62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6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62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6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62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62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62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62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62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6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62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62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80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80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0100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0100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01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010005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2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2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3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63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6301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1:1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1:23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1:3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2:0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2:1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2:2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2:31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2:3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2:3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3:01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3:010205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3:0104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3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3:0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3:0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3:0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3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3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3:2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3:2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3:2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3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4:01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4:1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4:3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4:40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0000000:9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0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0200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05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0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06000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07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25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3700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4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59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839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12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34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36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1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16:6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16:6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18:10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18:10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18:5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18:5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18: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18: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2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2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25:5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52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53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67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68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6:1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6:1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6:37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0119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9702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1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3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190005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30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3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58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6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65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660003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670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67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7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83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8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8319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8400016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842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8462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8462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01040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01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0106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4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70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70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75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7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0:0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0:01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0:16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0:44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0:4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0:44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0:44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0:44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0:44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0:44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0:44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0:44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0:44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0:44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0:4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0:4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0:4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0:4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0:4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0:4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0:4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0:4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0:4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0:44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0:4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0:4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0:4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0:44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0:44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0:4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0:4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0:44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0:4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0:4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0:4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0:4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0:4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0:4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0:4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0:4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0:4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0:4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0:44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0:4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0:44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0:4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0:4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0:4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000000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01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010006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07000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0700006: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0700006: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0700006: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0700006: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2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3824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39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40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4000005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1:4000005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4000005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400000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4000005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1:4000005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1:4000005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1:4000005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1:4000005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1:4000005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1:4000005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1:4000005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1:4000005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1:4000005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1:4000005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1:4100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01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0100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2:13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2:2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2:3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2:37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2:37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2:4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4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2:65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2:66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3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405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16008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1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608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608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6086:6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6086:9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6086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1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2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2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33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43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490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4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406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5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4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70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1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13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15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15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15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15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21">
            <text:p>869</text:p>
          </table:table-cell>
          <table:table-cell office:value-type="string" table:number-columns-spanned="3" table:number-rows-spanned="1" table:style-name="ce2">
            <text:p>36:34:0607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0D067D64D2F42DCF49EC7DA18EBC930ABAC26C91459DC87459F72A76E7D0F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21T06:50:08Z</meta:creation-date>
    <dc:date>2024-08-21T06:50:08Z</dc:date>
  </office:meta>
</office:document-meta>
</file>